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YLVIE LUCAS</text:p>
      <text:p text:style-name="Standard">LA CONTREE</text:p>
      <text:p text:style-name="Standard">50480 AUDOUVILLE LA HUBERT</text:p>
      <text:p text:style-name="Standard">TEL:06 16 02 59 09</text:p>
      <text:p text:style-name="Standard"/>
      <text:p text:style-name="Standard"/>
      <text:p text:style-name="Standard"/>
      <text:p text:style-name="Standard"/>
      <text:p text:style-name="Standard"><text:s text:c="49"/>CONTRAT DE RESERVATION D'UN CHIOT</text:p>
      <text:p text:style-name="Standard"/>
      <text:p text:style-name="Standard"/>
      <text:p text:style-name="Standard"/>
      <text:p text:style-name="Standard">NOM :</text:p>
      <text:p text:style-name="Standard"/>
      <text:p text:style-name="Standard">ADRESSE :</text:p>
      <text:p text:style-name="Standard"/>
      <text:p text:style-name="Standard">TEL :<text:s/><text:s text:c="57"/>EMAIL :</text:p>
      <text:p text:style-name="Standard"/>
      <text:p text:style-name="Standard">CERTIFIE COMMANDER A SYLVIE LUCAS</text:p>
      <text:p text:style-name="Standard"/>
      <text:p text:style-name="Standard">LA CONTREE,50480 AUDOUVILLE LA HUBERT</text:p>
      <text:p text:style-name="Standard"/>
      <text:p text:style-name="Standard">UN CHIEN DE RACE BOUVIER BERNOIS</text:p>
      <text:p text:style-name="Standard"/>
      <text:p text:style-name="Standard">NOM: <text:s text:c="63"/>SEXE:</text:p>
      <text:p text:style-name="Standard"/>
      <text:p text:style-name="Standard">COULEUR: <text:s text:c="58"/>NEE LE</text:p>
      <text:p text:style-name="Standard"/>
      <text:p text:style-name="Standard">NOM DU PERE:JERICHO DE LA TRUFFE EN QUERCY</text:p>
      <text:p text:style-name="Standard"/>
      <text:p text:style-name="Standard">NOM DE LA MERE:HILKA DU DOMAINE DE LA DAVIERE</text:p>
      <text:p text:style-name="Standard"/>
      <text:p text:style-name="Standard">LE CHIOT SERA A SON DEPART PUCE,VACCINE,LOF,</text:p>
      <text:p text:style-name="Standard"/>
      <text:p text:style-name="Standard">PRIX:1 300 €</text:p>
      <text:p text:style-name="Standard"/>
      <text:p text:style-name="Standard">SOMME VERSEE A TITRE D'ACOMPTE: €</text:p>
      <text:p text:style-name="Standard"/>
      <text:p text:style-name="Standard">CONDITION PARTICULIERE,CHIEN DE COMPAGNIE</text:p>
      <text:p text:style-name="Standard"/>
      <text:p text:style-name="Standard"/>
      <text:p text:style-name="Standard">FAIT A <text:s text:c="80"/>LE</text:p>
      <text:p text:style-name="Standard"/>
      <text:p text:style-name="Standard">SIGNATURE DE L'ACHETEUR <text:s text:c="48"/>LE VENDEUR</text:p>
      <text:p text:style-name="Standard"/>
      <text:p text:style-name="Standard"><text:s text:c="32"/><text:s text:c="72"/>LU ET APPROUVE</text:p>
      <text:p text:style-name="Standard"/>
      <text:p text:style-name="Standard"><text:s text:c="103"/>SYLVIE LUCA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lucas</meta:initial-creator>
    <dc:creator>sylvie lucas</dc:creator>
    <meta:creation-date>2016-07-13T09:32:00Z</meta:creation-date>
    <dc:date>2016-07-13T09:32:00Z</dc:date>
    <meta:print-date>2013-08-16T09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51" meta:row-count="8" meta:non-whitespace-character-count="976"/>
  </office:meta>
</office:document-meta>
</file>